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50000004FA49D7F03.png"/>
  <manifest:file-entry manifest:media-type="image/jpeg" manifest:full-path="Pictures/100000000000010D0000012F68CFCD80.jpg"/>
  <manifest:file-entry manifest:media-type="image/jpeg" manifest:full-path="Pictures/100000000000068A000001270334AE5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" svg:font-family="TimesNewRoman, 'Times New Roman'"/>
    <style:font-face style:name="TimesNewRomanPS-BoldMT" svg:font-family="TimesNewRomanPS-BoldMT"/>
    <style:font-face style:name="TimesNewRomanPSMT" svg:font-family="TimesNewRomanPSMT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18cm" fo:margin-left="-1.473cm" fo:margin-right="-0.845cm" table:align="margins" style:writing-mode="lr-tb"/>
    </style:style>
    <style:style style:name="Tabela1.A" style:family="table-column">
      <style:table-column-properties style:column-width="8.733cm" style:rel-column-width="4950*"/>
    </style:style>
    <style:style style:name="Tabela1.B" style:family="table-column">
      <style:table-column-properties style:column-width="4.734cm" style:rel-column-width="2683*"/>
    </style:style>
    <style:style style:name="Tabela1.C" style:family="table-column">
      <style:table-column-properties style:column-width="4.852cm" style:rel-column-width="2750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2" style:family="table-cell">
      <style:table-cell-properties style:vertical-align="top" fo:padding="0.097cm" fo:border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2.524cm" style:rel-column-width="1431*"/>
    </style:style>
    <style:style style:name="Tabela4.C" style:family="table-column">
      <style:table-column-properties style:column-width="10.95cm" style:rel-column-width="6207*"/>
    </style:style>
    <style:style style:name="Tabela4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1" style:family="table-cell">
      <style:table-cell-properties fo:background-color="#c0c0c0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8.001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style:line-height-at-least="0.353cm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color="#000000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fo:color="#000000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fo:font-weight="bold" style:font-weight-asian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Times New Roman" fo:font-size="12pt" fo:font-weight="bold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language-asian="zxx" style:country-asian="none" style:font-weight-asian="bold" style:font-name-complex="Tahoma3" style:font-size-complex="12pt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style:font-size-asian="12pt" style:language-asian="zxx" style:country-asian="none" style:font-weight-asian="bold" style:font-name-complex="Tahoma3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language-asian="zxx" style:country-asian="none" style:font-name-complex="Tahoma3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language-asian="zxx" style:country-asian="none" style:font-name-complex="Tahoma3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language-asian="zxx" style:country-asian="none" style:font-name-complex="Tahoma3" style:font-size-complex="12pt" style:language-complex="zxx" style:country-complex="none" style:font-weight-complex="bold"/>
    </style:style>
    <style:style style:name="P22" style:family="paragraph" style:parent-style-name="Standard">
      <style:paragraph-properties style:text-autospace="none"/>
      <style:text-properties fo:color="#000000" style:font-name="Times New Roman" fo:font-size="12pt" style:font-size-asian="12pt" style:language-asian="zxx" style:country-asian="none" style:font-name-complex="Tahoma3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line-height="115%" fo:text-align="justify" style:justify-single-word="false" style:text-autospace="non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>
      <style:paragraph-properties fo:margin-left="0.63cm" fo:margin-right="0cm" fo:margin-top="0cm" fo:margin-bottom="0.212cm" style:line-height-at-least="0.176cm" fo:text-align="justify" style:justify-single-word="false" fo:text-indent="-0.63cm" style:auto-text-indent="false" style:text-autospace="none"/>
      <style:text-properties fo:color="#000000" style:font-name="Times New Roman" fo:font-size="12pt" fo:language="none" fo:country="none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/>
      <style:text-properties fo:color="#000000" fo:font-weight="bold" style:font-weight-asian="bold"/>
    </style:style>
    <style:style style:name="P36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 style:text-autospace="none"/>
      <style:text-properties fo:color="#000000" fo:font-weight="bold" style:font-weight-asian="bold" style:font-weight-complex="bold"/>
    </style:style>
    <style:style style:name="P3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3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/>
    </style:style>
    <style:style style:name="P39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/>
    </style:style>
    <style:style style:name="P40" style:family="paragraph" style:parent-style-name="Standard" style:list-style-name="WW8Num18">
      <style:paragraph-properties fo:margin-left="1.27cm" fo:margin-right="0cm" fo:line-height="150%" fo:text-align="justify" style:justify-single-word="false" fo:text-indent="-0.635cm" style:auto-text-indent="false"/>
    </style:style>
    <style:style style:name="P41" style:family="paragraph" style:parent-style-name="Standard" style:list-style-name="WW8Num14">
      <style:paragraph-properties fo:margin-left="1.27cm" fo:margin-right="0cm" fo:line-height="150%" fo:text-align="justify" style:justify-single-word="false" fo:text-indent="-0.635cm" style:auto-text-indent="false"/>
    </style:style>
    <style:style style:name="P42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3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4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5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6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7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8" style:family="paragraph" style:parent-style-name="Standard" style:list-style-name="WW8Num14">
      <style:paragraph-properties fo:margin-left="1.27cm" fo:margin-right="0cm" fo:line-height="115%" fo:text-align="justify" style:justify-single-word="false" fo:text-indent="-0.635cm" style:auto-text-indent="false"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9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text-autospace="none"/>
    </style:style>
    <style:style style:name="P50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 style:text-autospace="none"/>
    </style:style>
    <style:style style:name="P51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 style:text-autospace="none"/>
    </style:style>
    <style:style style:name="P52" style:family="paragraph" style:parent-style-name="Standard" style:list-style-name="WW8Num14">
      <style:paragraph-properties fo:margin-left="1.27cm" fo:margin-right="0cm" fo:line-height="115%" fo:text-align="justify" style:justify-single-word="false" fo:text-indent="-0.635cm" style:auto-text-indent="false"/>
    </style:style>
    <style:style style:name="P5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-asian="Arial"/>
    </style:style>
    <style:style style:name="P55" style:family="paragraph" style:parent-style-name="Standard" style:list-style-name="WW8Num21">
      <style:paragraph-properties fo:margin-left="1.905cm" fo:margin-right="0cm" fo:line-height="150%" fo:text-align="justify" style:justify-single-word="false" fo:text-indent="-0.635cm" style:auto-text-indent="false"/>
    </style:style>
    <style:style style:name="P56" style:family="paragraph" style:parent-style-name="Standard" style:list-style-name="WW8Num21">
      <style:paragraph-properties fo:margin-left="1.905cm" fo:margin-right="0cm" fo:line-height="150%" fo:text-align="justify" style:justify-single-word="false" fo:orphans="0" fo:widows="0" fo:text-indent="-0.635cm" style:auto-text-indent="false"/>
      <style:text-properties fo:color="#000000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fo:color="#000000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fo:color="#000000" fo:language="en" fo:country="US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weight="bold" style:language-asian="zxx" style:country-asian="none" style:font-weight-asian="bold" style:font-name-complex="Tahoma3" style:language-complex="zxx" style:country-complex="none" style:font-weight-complex="bold"/>
    </style:style>
    <style:style style:name="P61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text-autospace="none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 style:text-autospace="none"/>
      <style:text-properties fo:color="#000000" fo:font-size="12pt" style:font-name-asian="Arial" style:font-size-asian="12pt" style:font-name-complex="Arial" style:font-size-complex="12pt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6" style:family="paragraph" style:parent-style-name="Standard" style:list-style-name="L2">
      <style:paragraph-properties fo:margin-left="0.635cm" fo:margin-right="0cm" fo:line-height="115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635cm" fo:margin-right="0cm" fo:margin-top="0cm" fo:margin-bottom="0.212cm" fo:text-align="center" style:justify-single-word="false" fo:hyphenation-ladder-count="no-limit" fo:text-indent="0cm" style:auto-text-indent="false"/>
      <style:text-properties fo:color="#000000" style:font-name="Times New Roman" fo:font-size="12pt" fo:font-weight="bold" style:font-size-asian="12pt" style:language-asian="zxx" style:country-asian="none" style:font-weight-asian="bold" style:font-name-complex="Tahoma3" style:font-size-complex="12pt" style:language-complex="zxx" style:country-complex="none" style:font-weight-complex="bold" fo:hyphenate="true" fo:hyphenation-remain-char-count="2" fo:hyphenation-push-char-count="2"/>
    </style:style>
    <style:style style:name="P68" style:family="paragraph" style:parent-style-name="Standard" style:list-style-name="WW8Num4">
      <style:paragraph-properties fo:margin-left="1.259cm" fo:margin-right="0cm" fo:line-height="150%" fo:text-align="justify" style:justify-single-word="false" fo:text-indent="-0.63cm" style:auto-text-indent="false"/>
    </style:style>
    <style:style style:name="P69" style:family="paragraph" style:parent-style-name="Standard" style:list-style-name="WW8Num4">
      <style:paragraph-properties fo:margin-left="1.259cm" fo:margin-right="0cm" fo:line-height="150%" fo:text-align="justify" style:justify-single-word="false" fo:text-indent="-0.63cm" style:auto-text-indent="false"/>
      <style:text-properties fo:font-weight="normal" style:font-weight-asian="normal" style:font-weight-complex="normal"/>
    </style:style>
    <style:style style:name="P70" style:family="paragraph" style:parent-style-name="Standard">
      <style:paragraph-properties fo:margin-left="9.991cm" fo:margin-right="0cm" fo:text-indent="0cm" style:auto-text-indent="false"/>
    </style:style>
    <style:style style:name="P7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/>
    </style:style>
    <style:style style:name="P7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/>
    </style:style>
    <style:style style:name="P7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7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</style:style>
    <style:style style:name="P75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</style:style>
    <style:style style:name="P76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7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80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1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13.97cm"/>
        </style:tab-stops>
      </style:paragraph-properties>
    </style:style>
    <style:style style:name="P82" style:family="paragraph" style:parent-style-name="Standard">
      <style:paragraph-properties fo:margin-left="12.488cm" fo:margin-right="0cm" fo:text-align="justify" style:justify-single-word="false" fo:text-indent="1.249cm" style:auto-text-indent="false" style:text-autospace="none"/>
      <style:text-properties fo:color="#000000" fo:font-size="10pt" style:font-size-asian="10pt" style:language-asian="zxx" style:country-asian="none" style:font-name-complex="Tahoma3" style:font-size-complex="10pt" style:language-complex="zxx" style:country-complex="none" style:font-weight-complex="bold"/>
    </style:style>
    <style:style style:name="P83" style:family="paragraph" style:parent-style-name="Standard" style:list-style-name="WW8Num2">
      <style:paragraph-properties fo:margin-left="1.27cm" fo:margin-right="-0.004cm" fo:text-align="justify" style:justify-single-word="false" fo:text-indent="-0.635cm" style:auto-text-indent="false">
        <style:tab-stops>
          <style:tab-stop style:position="21.59cm"/>
        </style:tab-stops>
      </style:paragraph-properties>
    </style:style>
    <style:style style:name="P8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Times New Roman" fo:font-size="12pt" style:font-size-asian="12pt" style:language-asian="zxx" style:country-asian="none" style:font-name-complex="Tahoma3" style:font-size-complex="12pt" style:language-complex="zxx" style:country-complex="none" style:font-weight-complex="bold"/>
    </style:style>
    <style:style style:name="P85" style:family="paragraph" style:parent-style-name="Standard">
      <style:paragraph-properties fo:margin-top="0cm" fo:margin-bottom="0.212cm" fo:text-align="center" style:justify-single-word="false" fo:hyphenation-ladder-count="no-limit"/>
      <style:text-properties fo:color="#000000" style:font-name="Times New Roman" fo:font-size="12pt" fo:font-weight="bold" style:font-size-asian="12pt" style:language-asian="zxx" style:country-asian="none" style:font-weight-asian="bold" style:font-name-complex="Tahoma3" style:font-size-complex="12pt" style:language-complex="zxx" style:country-complex="none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top="0.212cm" fo:margin-bottom="0cm" fo:text-align="center" style:justify-single-word="false" style:text-autospace="none"/>
      <style:text-properties fo:color="#000000" style:font-name="Times New Roman" fo:font-size="12pt" fo:font-weight="bold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87" style:family="paragraph" style:parent-style-name="Standard">
      <style:paragraph-properties fo:margin-top="0.212cm" fo:margin-bottom="0cm" fo:text-align="center" style:justify-single-word="false" fo:hyphenation-ladder-count="no-limit" style:text-autospace="none"/>
      <style:text-properties fo:color="#000000" style:font-name="Times New Roman" fo:font-size="12pt" fo:font-weight="bold" style:font-size-asian="12pt" style:language-asian="zxx" style:country-asian="none" style:font-weight-asian="bold" style:font-name-complex="Tahoma3" style:font-size-complex="12pt" style:language-complex="zxx" style:country-complex="none" style:font-weight-complex="bold" fo:hyphenate="true" fo:hyphenation-remain-char-count="2" fo:hyphenation-push-char-count="2"/>
    </style:style>
    <style:style style:name="P88" style:family="paragraph" style:parent-style-name="Standard" style:list-style-name="WW8Num5">
      <style:paragraph-properties fo:margin-left="2.54cm" fo:margin-right="0cm" fo:margin-top="0.212cm" fo:margin-bottom="0cm" fo:text-align="justify" style:justify-single-word="false" fo:text-indent="-1.039cm" style:auto-text-indent="false" style:text-autospace="none"/>
      <style:text-properties fo:color="#000000" style:font-name="Times New Roman" fo:font-size="12p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89" style:family="paragraph" style:parent-style-name="Standard" style:list-style-name="WW8Num5">
      <style:paragraph-properties fo:margin-left="2.54cm" fo:margin-right="0cm" fo:margin-top="0.212cm" fo:margin-bottom="0cm" fo:text-align="justify" style:justify-single-word="false" fo:hyphenation-ladder-count="no-limit" fo:text-indent="-1.039cm" style:auto-text-indent="false" style:text-autospace="none"/>
      <style:text-properties fo:color="#000000" style:font-name="Times New Roman" fo:font-size="12pt" style:font-name-asian="TimesNewRomanPSMT" style:font-size-asian="12pt" style:language-asian="zxx" style:country-asian="none" style:font-name-complex="TimesNewRomanPSMT" style:font-size-complex="12pt" style:language-complex="zxx" style:country-complex="none" fo:hyphenate="true" fo:hyphenation-remain-char-count="2" fo:hyphenation-push-char-count="2"/>
    </style:style>
    <style:style style:name="P90" style:family="paragraph" style:parent-style-name="Standard" style:list-style-name="WW8Num5">
      <style:paragraph-properties fo:margin-left="2.54cm" fo:margin-right="0cm" fo:margin-top="0.212cm" fo:margin-bottom="0cm" fo:text-align="justify" style:justify-single-word="false" fo:text-indent="-1.039cm" style:auto-text-indent="false" style:text-autospace="none"/>
      <style:text-properties fo:color="#000000" style:font-name="Times New Roman" fo:font-size="12pt" style:font-size-asian="12pt" style:language-asian="zxx" style:country-asian="none" style:font-name-complex="Tahoma3" style:font-size-complex="12pt" style:language-complex="zxx" style:country-complex="none"/>
    </style:style>
    <style:style style:name="P91" style:family="paragraph" style:parent-style-name="Standard" style:list-style-name="WW8Num5">
      <style:paragraph-properties fo:margin-left="2.54cm" fo:margin-right="0cm" fo:margin-top="0.212cm" fo:margin-bottom="0cm" fo:text-align="justify" style:justify-single-word="false" fo:hyphenation-ladder-count="no-limit" fo:text-indent="-1.039cm" style:auto-text-indent="false" style:text-autospace="non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92" style:family="paragraph" style:parent-style-name="Standard" style:list-style-name="WW8Num5">
      <style:paragraph-properties fo:margin-left="2.54cm" fo:margin-right="0cm" fo:margin-top="0.212cm" fo:margin-bottom="0cm" style:line-height-at-least="0.353cm" fo:text-align="justify" style:justify-single-word="false" fo:text-indent="-1.039cm" style:auto-text-indent="false" style:text-autospace="none"/>
      <style:text-properties fo:color="#000000" style:font-name="Times New Roman" fo:font-size="12pt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93" style:family="paragraph" style:parent-style-name="Standard" style:list-style-name="WW8Num5">
      <style:paragraph-properties fo:margin-left="2.54cm" fo:margin-right="0cm" fo:margin-top="0.212cm" fo:margin-bottom="0cm" fo:text-align="justify" style:justify-single-word="false" fo:text-indent="-1.039cm" style:auto-text-indent="false" style:text-autospace="none"/>
    </style:style>
    <style:style style:name="P94" style:family="paragraph" style:parent-style-name="Standard" style:list-style-name="WW8Num5">
      <style:paragraph-properties fo:margin-left="2.54cm" fo:margin-right="0cm" fo:margin-top="0.212cm" fo:margin-bottom="0cm" fo:text-align="justify" style:justify-single-word="false" fo:hyphenation-ladder-count="no-limit" fo:text-indent="-1.039cm" style:auto-text-indent="false" style:text-autospace="none"/>
      <style:text-properties fo:hyphenate="true" fo:hyphenation-remain-char-count="2" fo:hyphenation-push-char-count="2"/>
    </style:style>
    <style:style style:name="P95" style:family="paragraph" style:parent-style-name="Standard" style:list-style-name="WW8Num6">
      <style:paragraph-properties fo:margin-left="2.519cm" fo:margin-right="0cm" fo:line-height="115%" fo:text-align="justify" style:justify-single-word="false" fo:text-indent="-0.635cm" style:auto-text-indent="false">
        <style:tab-stops>
          <style:tab-stop style:position="30.22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" style:family="paragraph" style:parent-style-name="Standard" style:list-style-name="WW8Num6">
      <style:paragraph-properties fo:margin-left="2.519cm" fo:margin-right="0cm" fo:line-height="115%" fo:text-align="justify" style:justify-single-word="false" fo:text-indent="-0.635cm" style:auto-text-indent="false">
        <style:tab-stops>
          <style:tab-stop style:position="30.226cm"/>
        </style:tab-stops>
      </style:paragraph-properties>
      <style:text-properties fo:color="#000000" style:font-name="Times New Roman" fo:font-size="12p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97" style:family="paragraph" style:parent-style-name="Standard" style:list-style-name="WW8Num6">
      <style:paragraph-properties fo:margin-left="2.519cm" fo:margin-right="0cm" fo:line-height="115%" fo:text-align="justify" style:justify-single-word="false" fo:text-indent="-0.635cm" style:auto-text-indent="false">
        <style:tab-stops>
          <style:tab-stop style:position="30.226cm"/>
        </style:tab-stops>
      </style:paragraph-properties>
    </style:style>
    <style:style style:name="P98" style:family="paragraph" style:parent-style-name="Standard">
      <style:paragraph-properties fo:margin-left="1.884cm" fo:margin-right="0cm" fo:line-height="115%" fo:text-align="justify" style:justify-single-word="false" fo:text-indent="0cm" style:auto-text-indent="false">
        <style:tab-stops>
          <style:tab-stop style:position="23.24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" style:family="paragraph" style:parent-style-name="Standard" style:list-style-name="WW8Num9">
      <style:paragraph-properties fo:margin-left="0.7cm" fo:margin-right="0cm" fo:line-height="115%" fo:text-align="justify" style:justify-single-word="false" fo:text-indent="0cm" style:auto-text-indent="false" style:text-autospace="none">
        <style:tab-stops>
          <style:tab-stop style:position="4.07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" style:family="paragraph" style:parent-style-name="Standard" style:list-style-name="WW8Num9">
      <style:paragraph-properties fo:margin-left="0.7cm" fo:margin-right="0cm" fo:line-height="115%" fo:text-align="justify" style:justify-single-word="false" fo:text-indent="0cm" style:auto-text-indent="false" style:text-autospace="none">
        <style:tab-stops>
          <style:tab-stop style:position="4.071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102" style:family="paragraph" style:parent-style-name="Table_20_Contents">
      <style:paragraph-properties fo:text-align="justify" style:justify-single-word="false" style:snap-to-layout-grid="false"/>
      <style:text-properties fo:color="#000000"/>
    </style:style>
    <style:style style:name="P103" style:family="paragraph" style:parent-style-name="Table_20_Contents">
      <style:paragraph-properties style:snap-to-layout-grid="false"/>
      <style:text-properties fo:color="#000000"/>
    </style:style>
    <style:style style:name="P104" style:family="paragraph" style:parent-style-name="Table_20_Contents">
      <style:paragraph-properties style:line-height-at-least="0.176cm" fo:text-align="center" style:justify-single-word="false"/>
      <style:text-properties fo:color="#000000" style:font-name-asian="Arial" style:font-name-complex="Arial"/>
    </style:style>
    <style:style style:name="P105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style:font-name-asian="Arial" style:font-name-complex="Arial"/>
    </style:style>
    <style:style style:name="P106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name-asian="TimesNewRomanPS-BoldMT" style:font-name-complex="TimesNewRomanPS-BoldMT" style:font-weight-complex="bold"/>
    </style:style>
    <style:style style:name="T8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9" style:family="text">
      <style:text-properties fo:color="#000000" style:font-name="Times New Roman" fo:font-size="12pt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fo:color="#000000" style:font-name="Times New Roman" fo:font-size="12pt" style:font-name-asian="Aria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style:font-size-asian="12pt" style:language-asian="zxx" style:country-asian="none" style:font-name-complex="Tahoma3" style:font-size-complex="12pt" style:language-complex="zxx" style:country-complex="none"/>
    </style:style>
    <style:style style:name="T12" style:family="text">
      <style:text-properties fo:color="#000000" style:font-name="Times New Roman" fo:font-size="12pt" style:font-size-asian="12pt" style:language-asian="zxx" style:country-asian="none" style:font-name-complex="Tahoma3" style:font-size-complex="12pt" style:language-complex="zxx" style:country-complex="none" style:font-weight-complex="bold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font-size-asian="12pt" style:font-size-complex="12pt" style:font-style-complex="italic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weight="bold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18" style:family="text">
      <style:text-properties fo:color="#000000" style:font-name="Times New Roman" fo:font-size="12p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9" style:family="text">
      <style:text-properties fo:color="#000000" style:font-name="Times New Roman" fo:font-size="12pt" fo:font-style="normal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font-style-complex="normal"/>
    </style:style>
    <style:style style:name="T20" style:family="text">
      <style:text-properties fo:color="#000000" style:font-name="Times New Roman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letter-kerning="true" style:font-weight-complex="bold"/>
    </style:style>
    <style:style style:name="T22" style:family="text">
      <style:text-properties fo:color="#000000" style:font-name-asian="Arial" style:font-name-complex="Arial"/>
    </style:style>
    <style:style style:name="T23" style:family="text">
      <style:text-properties fo:color="#000000" fo:language="none" fo:country="none" style:font-name-asian="Arial" style:language-asian="none" style:country-asian="none" style:font-name-complex="Arial"/>
    </style:style>
    <style:style style:name="T24" style:family="text">
      <style:text-properties fo:color="#000000" fo:language="none" fo:country="none" fo:font-weight="normal" fo:background-color="#ffffff" style:font-name-asian="Arial" style:language-asian="none" style:country-asian="none" style:font-weight-asian="normal" style:font-name-complex="Arial" style:font-weight-complex="normal"/>
    </style:style>
    <style:style style:name="T25" style:family="text">
      <style:text-properties fo:color="#000000" style:font-name-asian="TimesNewRoman" style:font-name-complex="TimesNewRoman"/>
    </style:style>
    <style:style style:name="T26" style:family="text">
      <style:text-properties fo:color="#000000" fo:font-style="italic" style:font-style-asian="italic"/>
    </style:style>
    <style:style style:name="T27" style:family="text">
      <style:text-properties fo:color="#000000" fo:background-color="#ffffff" style:font-name-asian="Arial" style:font-name-complex="Arial"/>
    </style:style>
    <style:style style:name="T28" style:family="text">
      <style:text-properties fo:color="#000000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 style:font-weight-asian="bold" style:font-weight-complex="bold"/>
    </style:style>
    <style:style style:name="T36" style:family="text">
      <style:text-properties style:font-weight-complex="bold"/>
    </style:style>
    <style:style style:name="T37" style:family="text">
      <style:text-properties fo:background-color="#ffffff"/>
    </style:style>
    <style:style style:name="T38" style:family="text">
      <style:text-properties style:font-weight-asian="bold"/>
    </style:style>
    <style:style style:name="T39" style:family="text">
      <style:text-properties fo:font-size="18pt" fo:font-weight="bold" style:font-size-asian="18pt" style:font-weight-asian="bold"/>
    </style:style>
    <style:style style:name="T40" style:family="text">
      <style:text-properties fo:language="none" fo:country="none" fo:font-weight="normal" fo:background-color="#ffffff" style:language-asian="none" style:country-asian="none" style:font-weight-asian="normal" style:font-weight-complex="normal"/>
    </style:style>
    <style:style style:name="T41" style:family="text">
      <style:text-properties fo:font-size="12pt"/>
    </style:style>
    <style:style style:name="T42" style:family="text">
      <style:text-properties style:font-name-asian="Arial"/>
    </style:style>
    <style:style style:name="T43" style:family="text">
      <style:text-properties style:font-size-asian="12pt"/>
    </style:style>
    <style:style style:name="T44" style:family="text">
      <style:text-properties style:font-name-complex="Arial"/>
    </style:style>
    <style:style style:name="T45" style:family="text">
      <style:text-properties style:font-size-complex="12pt"/>
    </style:style>
    <style:style style:name="T46" style:family="text">
      <style:text-properties style:font-name="Times New Roman"/>
    </style:style>
    <style:style style:name="T47" style:family="text">
      <style:text-properties style:font-name-asian="TimesNewRomanPSMT"/>
    </style:style>
    <style:style style:name="T48" style:family="text">
      <style:text-properties style:language-asian="zxx" style:country-asian="none"/>
    </style:style>
    <style:style style:name="T49" style:family="text">
      <style:text-properties style:font-name-complex="TimesNewRomanPSMT"/>
    </style:style>
    <style:style style:name="T50" style:family="text">
      <style:text-properties style:language-complex="zxx" style:country-complex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PYTANIE OFERTOWE <text:s/></text:p>
      <text:p text:style-name="P3"/>
      <text:p text:style-name="P2">dla zamówień o wartości nieprzekraczającej wyrażonej w złotych równowartości kwoty 14.000 euro zgodnie z art. 4 pkt 8 ustawy z dnia 29 stycznia 2004 r.<text:line-break/>Prawo zamówień publicznych (t.j. Dz. U. z 2010 r. Nr 113, poz. 759, z późn. zm.)</text:p>
      <text:p text:style-name="P7"><text:s text:c="2"/></text:p>
      <text:list xml:id="list31243107" text:style-name="WW8Num1">
        <text:list-item>
          <text:p text:style-name="P35">Zamawiający:</text:p>
        </text:list-item>
      </text:list>
      <text:p text:style-name="P8">Miejsko Gminny Ośrodek Pomocy Społecznej w Łasku, ul. Warszawska 14, 98- 100 Łask</text:p>
      <text:p text:style-name="P8">Zaprasza do złożenia oferty na:</text:p>
      <text:p text:style-name="P7"><text:span text:style-name="T2">„Zorganizowanie i przeprowadzenie wyjazdowych warsztatów pn. „Gospodarowania czasem i budżetem domowym” dla 46 uczestniczek/uczestników projektu”</text:span></text:p>
      <text:p text:style-name="P7"/>
      <text:list xml:id="list32459912" text:continue-numbering="true" text:style-name="WW8Num1">
        <text:list-item>
          <text:p text:style-name="P37">Przedmiot <text:s/>zamówienia:</text:p>
        </text:list-item>
      </text:list>
      <text:list xml:id="list30474217" text:style-name="WW8Num18">
        <text:list-item>
          <text:p text:style-name="P40">Trzydniowe wyjazdowe warsztaty <text:span text:style-name="T4">pn. „Gospodarowania czasem i budżetem domowym” dla 46</text:span><text:span text:style-name="T30"> uczestniczek/uc</text:span>zestników projektu w wymiarze 20 godzin lekcyjnych (przy założeniu godzina = 45 min) na terenie województwa łódzkiego<text:line-break/>z noclegiem oraz pełnym wyżywieniem. Tematyka zajęć obejmuje min: sporządzanie budżetu czasu – na co zużywamy nasz czas?, jak skutecznie gospodarować czasem, definiowanie celów – warunki poprawnego sformułowania celu, kontrola<text:line-break/>i weryfikacja celów ,realne koszty zakupów ,jak stworzyć budżet domowy, organizacja prac domowych – oszczędzanie.</text:p>
        </text:list-item>
        <text:list-item>
          <text:p text:style-name="P40">W ramach organizacji warsztatu wyjazdowego przewiduje się również:</text:p>
          <text:p text:style-name="P40">- podział grupy na minimum 2 grupy szkoleniowe,</text:p>
        </text:list-item>
      </text:list>
      <text:p text:style-name="P53"><text:span text:style-name="Domyślna_20_czcionka_20_akapitu2"><text:span text:style-name="T6">- </text:span></text:span><text:span text:style-name="Domyślna_20_czcionka_20_akapitu2"><text:span text:style-name="T7">zapewnienie hotelu/ośrodka z pokojami dwuosobowymi z łazienką, dla uczestników oraz 2 pokoje dwuosobowe z łazienką i 1 pokój jedno/dwuosobowy z Łazienką dla osób oddelegowanych z MGOPS Łask, </text:span></text:span></text:p>
      <text:p text:style-name="P53"><text:span text:style-name="Domyślna_20_czcionka_20_akapitu2"><text:span text:style-name="T7">- </text:span></text:span>zapewnienie hotelu/ośrodka z salą wykładową oraz stołówką w miejscu zakwaterowania;</text:p>
      <text:p text:style-name="P53">- zapewnienie noclegu dla 46 uczestników <text:s/>i 5 osób oddelegowanych z MGOPS Łask,</text:p>
      <text:p text:style-name="P53"><text:soft-page-break/>- pełne wyżywienie (trzy śniadania, trzy dwudaniowe obiady z deserem i napojami, dwie kolacje, w tym kolacja <text:s/>integracyjna) dla 46 uczestników projektu i 5 osób oddelegowanych z MGOPS Łask, <text:span text:style-name="T8">po minimum dwie przerwy kawowe w każdym dniu warsztatów, podczas której uczestnikom zostanie zapewniona kawa, herbata, soki, ciastka.</text:span></text:p>
      <text:p text:style-name="P53">- organizacja czasu wolnego uczestników warsztatów,</text:p>
      <text:p text:style-name="P54">- zapewnienia dowozu uczestników wraz z bagażem, z Łasku do miejsca realizacji warsztatów i z powrotem, w przypadku szczególnych sytuacji losowych zapewnienie dowozu uczestników do Łasku w trakcie trwania warsztatów.</text:p>
      <text:list xml:id="list32468885" text:continue-numbering="true" text:style-name="WW8Num18">
        <text:list-item>
          <text:p text:style-name="P40"><text:span text:style-name="Domyślna_20_czcionka_20_akapitu2"><text:span text:style-name="T3">Ponadto wykonawca powinien zapewnić:</text:span></text:span></text:p>
        </text:list-item>
      </text:list>
      <text:list xml:id="list30483257" text:style-name="WW8Num21">
        <text:list-item>
          <text:p text:style-name="P55">kadrę szkoleniową,</text:p>
        </text:list-item>
        <text:list-item>
          <text:p text:style-name="P55">sale szkoleniowe wraz ze sprzętem niezbędnym do wykonania usługi (np. rzutnik multimedialny, ekran, flipchart),</text:p>
        </text:list-item>
        <text:list-item>
          <text:p text:style-name="P55">przygotowanie i druk materiałów dydaktycznych (dla każdego uczestnika plus<text:line-break/>2 komplety dla osób monitorujących realizację warsztatów: program warsztatów, zbindowane lub trwale połączone, dwustronnie drukowane materiały szkoleniowe, długopis, notatnik, dodatkowe multimedialne lub/i papierowe materiały dydaktyczne),</text:p>
        </text:list-item>
        <text:list-item>
          <text:p text:style-name="P55">ubezpieczenie NNW dla każdej uczestniczki/uczestnika projektu,</text:p>
        </text:list-item>
        <text:list-item>
          <text:p text:style-name="P55">certyfikaty/dyplomy/zaświadczenia o ukończeniu warsztatów dla każdej uczestniczki/uczestnika projektu,</text:p>
        </text:list-item>
        <text:list-item>
          <text:p text:style-name="P55">przygotowanie i prowadzenie wymaganej dokumentacji zajęć (list obecności, listę potwierdzającą skorzystanie z wyżywienia, dzienniki zajęć),</text:p>
        </text:list-item>
        <text:list-item>
          <text:p text:style-name="P56">przygotowanie, przeprowadzenie i opracowanie badania ewaluacyjnego<text:line-break/>z przeprowadzonych form wsparcia.</text:p>
        </text:list-item>
      </text:list>
      <text:list xml:id="list32456133" text:continue-list="list32459912" text:style-name="WW8Num1">
        <text:list-item>
          <text:p text:style-name="P37">Termin realizacji zamówienia:</text:p>
        </text:list-item>
      </text:list>
      <text:p text:style-name="P57"><text:soft-page-break/>Listopad 2011 r., preferowany okres pomiędzy 14 – 18 listopad 2011 r.</text:p>
      <text:list xml:id="list32476447" text:continue-numbering="true" text:style-name="WW8Num1">
        <text:list-item>
          <text:p text:style-name="P38"><text:span text:style-name="T33">Kryterium i sposób oceny: </text:span><text:span text:style-name="T30">Oferty zostaną ocenione przez Komisję przetargową pod względem ceny (40%) oraz programu, terminu wykonania, doświadczenia kadry (na podstawie CV), bazy hotelowo - szkoleniowej (60%).</text:span></text:p>
        </text:list-item>
        <text:list-item>
          <text:p text:style-name="P38"><text:span text:style-name="T33">Inne istotne warunki zamówienia:</text:span></text:p>
        </text:list-item>
      </text:list>
      <text:list xml:id="list30455692" text:style-name="WW8Num4">
        <text:list-item>
          <text:p text:style-name="P68">Aktualny odpis z Krajowego Rejestru Sądowego lub aktualne zaświadczenie o wpisie do ewidencji działalności gospodarczej wystawione nie wcześniej niż na 6 miesięcy przed upływem terminu składania ofert;</text:p>
        </text:list-item>
        <text:list-item>
          <text:p text:style-name="P68">Aktualny wpis do rejestru instytucji szkoleniowych, prowadzony przez właściwy Wojewódzki Urząd Pracy;</text:p>
        </text:list-item>
        <text:list-item>
          <text:p text:style-name="P69"><text:span text:style-name="T37">Wykaz osób przewidzianych do realizacji zamówienia – osoby zatrudnione aktualnie na podstawie umowy o pracę lub umowy cywilnoprawnej z uwzględnieniem informacji na temat kwalifikacji zawodowych </text:span><text:span text:style-name="T37">(CV)</text:span><text:span text:style-name="T37">;</text:span></text:p>
        </text:list-item>
      </text:list>
      <text:list xml:id="list32477569" text:continue-list="list32476447" text:style-name="WW8Num1">
        <text:list-item>
          <text:p text:style-name="P38"><text:span text:style-name="T33">Sposób przygotowania oferty:</text:span></text:p>
        </text:list-item>
      </text:list>
      <text:p text:style-name="P57">Ofertę sporządzić należy na załączonym druku ( zał nr 1).</text:p>
      <text:p text:style-name="P26">Ofertę sporządzić należy w języku polskim, w formie pisemnej. Oferta winna być podpisana przez osobę upoważnioną. Oferty należy składać w siedzibie zmawiającego lub za pośrednictwem poczty. Na kopercie należy umieścić nazwę i adres wykonawcy oraz napis <text:span text:style-name="T33">„Oferta - </text:span><text:span text:style-name="T2">Zorganizowanie i przeprowadzenie wyjazdowych warsztatów pn. „Gospodarowania czasem i budżetem domowym” dla 46 uczestniczek/uczestników projektu</text:span><text:span text:style-name="T33">”</text:span>. Ofertę złożyć należy do dnia <text:span text:style-name="T34">4 lis</text:span><text:span text:style-name="T33">topada 2011 r. godz. 15.00</text:span>, <text:span text:style-name="T1">na adres:</text:span> Miejsko <text:span text:style-name="T1">Gminny Ośrodek Pomocy Społecznej w Łasku, ul. Warszawska 14, 98- 100 Łask</text:span>. </text:p>
      <text:p text:style-name="P26">Załączniki:</text:p>
      <text:list xml:id="list30471821" text:style-name="WW8Num14">
        <text:list-item>
          <text:p text:style-name="P41">formularz ofertowy</text:p>
        </text:list-item>
        <text:list-item>
          <text:p text:style-name="P41">wzór umowy</text:p>
        </text:list-item>
      </text:list>
      <text:p text:style-name="P27"/>
      <text:p text:style-name="P27"/>
      <text:p text:style-name="P28"><text:soft-page-break/>Załącznik nr 1</text:p>
      <text:p text:style-name="P29"/>
      <text:p text:style-name="P29">…………………………… <text:tab/><text:tab/><text:tab/><text:tab/><text:tab/>…………….. dn. ….................. <text:s text:c="122"/></text:p>
      <text:p text:style-name="P29"><text:s text:c="4"/>pieczątka oferenta <text:s text:c="114"/></text:p>
      <text:p text:style-name="P7"/>
      <text:p text:style-name="P7"><text:s/><text:span text:style-name="T39">OFERTA</text:span></text:p>
      <text:p text:style-name="P29"><text:s/></text:p>
      <text:p text:style-name="P70">Miejsko Gminny Ośrodek</text:p>
      <text:p text:style-name="P70">Pomocy Społecznej <text:span text:style-name="T1">w Łasku</text:span></text:p>
      <text:p text:style-name="P72">Ul. Warszawska 14</text:p>
      <text:p text:style-name="P71">98 – 100 Łask</text:p>
      <text:p text:style-name="P29"/>
      <text:p text:style-name="P29"><text:tab/>Odpowiadając na skierowane zapytanie ofertowe dotyczące zamówienia publicznego realizowanego na podstawie <text:span text:style-name="T36">art. 4 ust.8 ustawy z dnia 29 stycznia 2004 r. Prawo zamówień Publicznych (</text:span><text:span text:style-name="T21">tekst jedn.: Dz.U. z 2010 r. nr 113, poz. 759 z późn. zm.</text:span><text:span text:style-name="T36">)</text:span>, a dotyczącego:</text:p>
      <text:p text:style-name="P29"/>
      <text:p text:style-name="P10">Zorganizowanie i przeprowadzenie wyjazdowych warsztatów pn. „Gospodarowania czasem i budżetem domowym” dla 46 uczestniczek/uczestników projektu.</text:p>
      <text:p text:style-name="P31"/>
      <text:list xml:id="list30470275" text:style-name="WW8Num5">
        <text:list-item>
          <text:p text:style-name="P36">Nazwa (nazwisko) i adres Wykonawcy</text:p>
        </text:list-item>
      </text:list>
      <text:p text:style-name="P58">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</text:p>
      <text:p text:style-name="P59">Nr tel. ............................................................. e-mail .....................................................</text:p>
      <text:p text:style-name="P59">Nr faksu ………………………………………………………………….……………..</text:p>
      <text:p text:style-name="P58">NIP .......................................................................... REGON ........................................</text:p>
      <text:p text:style-name="P29">składamy ofertę <text:s/>następującej treści:</text:p>
      <text:list xml:id="list32476281" text:continue-numbering="true" text:style-name="WW8Num5">
        <text:list-item>
          <text:p text:style-name="P39"><text:span text:style-name="T33">Oferujemy wykonanie zamówienia za cenę netto</text:span>......................................................... zł.</text:p>
        </text:list-item>
      </text:list>
      <text:p text:style-name="P57">Słownie: ............................................................................................................................ zł.</text:p>
      <text:p text:style-name="P57">Obowiązujący podatek VAT <text:s text:c="2"/>.......% <text:s/>............................... zł.</text:p>
      <text:p text:style-name="P57"><text:span text:style-name="T33">Cena brutto</text:span> ......................................................................... zł.</text:p>
      <text:p text:style-name="P57">Słownie: ............................................................................................................................. zł</text:p>
      <text:p text:style-name="P11">c) Preliminarz kosztów:</text:p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9">Gospodarowania czasem i budżetem domowym</text:p>
          </table:table-cell>
          <table:table-cell table:style-name="Tabela1.A1" office:value-type="string">
            <text:p text:style-name="P101">Kwota netto/brutto w zł </text:p>
          </table:table-cell>
          <table:table-cell table:style-name="Tabela1.C1" office:value-type="string">
            <text:p text:style-name="P101">Miejsce szkolenia</text:p>
          </table:table-cell>
        </table:table-row>
        <table:table-row table:style-name="Tabela1.1">
          <table:table-cell table:style-name="Tabela1.A2" office:value-type="string">
            <text:p text:style-name="P102">Koszt jednostkowy dla jednej osoby</text:p>
          </table:table-cell>
          <table:table-cell table:style-name="Tabela1.A2" office:value-type="string">
            <text:p text:style-name="P103"/>
          </table:table-cell>
          <table:table-cell table:style-name="Tabela1.C2" office:value-type="string">
            <text:p text:style-name="P103"/>
          </table:table-cell>
        </table:table-row>
        <table:table-row table:style-name="Tabela1.1">
          <table:table-cell table:style-name="Tabela1.A3" office:value-type="string">
            <text:p text:style-name="P102">Koszt całkowity</text:p>
          </table:table-cell>
          <table:table-cell table:style-name="Tabela1.A3" office:value-type="string">
            <text:p text:style-name="P103"/>
          </table:table-cell>
          <table:table-cell table:style-name="Tabela1.C3" office:value-type="string">
            <text:p text:style-name="P103"/>
          </table:table-cell>
        </table:table-row>
      </table:table>
      <text:p text:style-name="P64"/>
      <text:p text:style-name="P74">d) Harmonogram <text:s/>z podziałem godzinowym i opisem działań oraz tematyki poruszanej na zajęciach</text:p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>Godziny</text:p>
          </table:table-cell>
          <table:table-cell table:style-name="Tabela4.C1" office:value-type="string">
            <text:p text:style-name="Table_20_Contents">Opis/nazwa działania </text:p>
          </table:table-cell>
        </table:table-row>
        <table:table-row>
          <table:table-cell table:style-name="Tabela4.A2" table:number-rows-spanned="6" office:value-type="string">
            <text:p text:style-name="Table_20_Contents">Dzień pierwszy</text:p>
            <text:p text:style-name="Table_20_Contents">Data:</text:p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table:number-rows-spanned="6" office:value-type="string">
            <text:p text:style-name="Table_20_Contents">Dzień drugi</text:p>
            <text:p text:style-name="Table_20_Contents">Data:</text:p>
            <text:p text:style-name="Table_20_Contents"/>
            <text:p text:style-name="Table_20_Contents"/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table:number-rows-spanned="7" office:value-type="string">
            <text:p text:style-name="Table_20_Contents">Dzień trzeci</text:p>
            <text:p text:style-name="Table_20_Contents">Data:</text:p>
            <text:p text:style-name="Table_20_Contents"/>
            <text:p text:style-name="Table_20_Contents"/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covered-table-cell/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</table:table>
      <text:p text:style-name="P78"><text:span text:style-name="T23">(w przypadku braku miejsca na podanie wszystkich niezbędn</text:span><text:span text:style-name="T23">ych informacji, wykaz </text:span><text:span text:style-name="T22">należy sporządzić na osobnej kartce, zaznaczając w formularzu, iż wykaz znajduje się na osobnej kartce i stanowi załącznik do oferty).</text:span></text:p>
      <text:p text:style-name="P73"><text:soft-page-break/><text:span text:style-name="T22">e) </text:span><text:span text:style-name="T27">Wykaz osób przewidzianych do realizacji zamówienia</text:span></text:p>
      <text:p text:style-name="P78"><text:span text:style-name="T5"/>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04">Imię i Nazwisko osoby, która będzie uczestniczyć w wykonywaniu zamówienia</text:p>
          </table:table-cell>
          <table:table-cell table:style-name="Tabela2.B1" office:value-type="string">
            <text:p text:style-name="P105">Wykształcenie </text:p>
          </table:table-cell>
        </table:table-row>
        <table:table-row>
          <table:table-cell table:style-name="Tabela2.A2" office:value-type="string">
            <text:p text:style-name="P105"/>
            <text:p text:style-name="P104"/>
          </table:table-cell>
          <table:table-cell table:style-name="Tabela2.B2" office:value-type="string">
            <text:p text:style-name="P105"/>
          </table:table-cell>
        </table:table-row>
        <table:table-row>
          <table:table-cell table:style-name="Tabela2.A2" office:value-type="string">
            <text:p text:style-name="P105"/>
            <text:p text:style-name="P105"/>
          </table:table-cell>
          <table:table-cell table:style-name="Tabela2.B2" office:value-type="string">
            <text:p text:style-name="P105"/>
          </table:table-cell>
        </table:table-row>
        <table:table-row>
          <table:table-cell table:style-name="Tabela2.A2" office:value-type="string">
            <text:p text:style-name="P105"/>
            <text:p text:style-name="P105"/>
          </table:table-cell>
          <table:table-cell table:style-name="Tabela2.B2" office:value-type="string">
            <text:p text:style-name="P105"/>
          </table:table-cell>
        </table:table-row>
        <table:table-row>
          <table:table-cell table:style-name="Tabela2.A2" office:value-type="string">
            <text:p text:style-name="P105"/>
            <text:p text:style-name="P105"/>
          </table:table-cell>
          <table:table-cell table:style-name="Tabela2.B2" office:value-type="string">
            <text:p text:style-name="P105"/>
          </table:table-cell>
        </table:table-row>
        <table:table-row>
          <table:table-cell table:style-name="Tabela2.A2" office:value-type="string">
            <text:p text:style-name="P105"/>
            <text:p text:style-name="P105"/>
          </table:table-cell>
          <table:table-cell table:style-name="Tabela2.B2" office:value-type="string">
            <text:p text:style-name="P105"/>
          </table:table-cell>
        </table:table-row>
      </table:table>
      <text:p text:style-name="P63"><text:span text:style-name="T24"/></text:p>
      <text:p text:style-name="P63"><text:span text:style-name="T40">(w przypadku braku miejsca na podanie wszystkich niezbędn</text:span><text:span text:style-name="T40">ych informacji, wykaz </text:span><text:span text:style-name="T31">należy sporządzić na osobnej kartce, zaznaczając w formularzu, iż wykaz znajduje się na osobnej kartce i stanowi załącznik do oferty).</text:span></text:p>
      <text:p text:style-name="P74"><text:span text:style-name="T28">UWAGA:</text:span><text:span text:style-name="T29">Do <text:s/>każdego z wyżej wymienionych przez Wykonawcę prowadzących, należy załączyć CV</text:span></text:p>
      <text:p text:style-name="P74"><text:span text:style-name="T29">f) </text:span><text:span text:style-name="T20">Opis standardu pobytu:</text:span></text:p>
      <text:p text:style-name="P77"><text:span text:style-name="T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7"><text:span text:style-name="T20"/></text:p>
      <text:list xml:id="list32482546" text:continue-numbering="true" text:style-name="WW8Num5">
        <text:list-header>
          <text:p text:style-name="P75">g) Oświadczam, że zapoznałem się z opisem przedmiotu zamówienia i nie wnoszę do niego zastrzeżeń.</text:p>
          <text:p text:style-name="P76"><text:soft-page-break/><text:span text:style-name="T1">h) O</text:span><text:span text:style-name="T25">ś</text:span><text:span text:style-name="T1">wiadczam, </text:span><text:span text:style-name="T25">ż</text:span><text:span text:style-name="T1">e zapoznałem si</text:span><text:span text:style-name="T25">ę </text:span><text:span text:style-name="T1">z postanowieniami umowy załączonej do </text:span><text:span text:style-name="T26">Zapytania ofertowego</text:span><text:span text:style-name="T1"> i zobowi</text:span><text:span text:style-name="T25">ą</text:span><text:span text:style-name="T1">zuję si</text:span><text:span text:style-name="T25">ę</text:span><text:span text:style-name="T1">, w przypadku wyboru naszej oferty, do jej podpisania. </text:span></text:p>
          <text:p text:style-name="P75">i) Załącznikami do niniejszego formularza oferty stanowiącego integralną część oferty są:</text:p>
        </text:list-header>
      </text:list>
      <text:p text:style-name="P57">- …………………………………………………………</text:p>
      <text:p text:style-name="P57">- …………………………………………………………</text:p>
      <text:p text:style-name="P26">- …………………………………………………………</text:p>
      <text:p text:style-name="P26"/>
      <text:p text:style-name="P65"><text:s text:c="4"/><text:tab/><text:tab/><text:tab/><text:tab/><text:tab/><text:tab/><text:tab/><text:tab/><text:tab/> .........................................</text:p>
      <text:p text:style-name="P65"><text:s text:c="76"/><text:tab/> <text:s text:c="22"/>podpis osoby upoważnionej</text:p>
      <text:p text:style-name="P65"/>
      <text:p text:style-name="P65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82"><text:soft-page-break/>Załącznik nr 2</text:p>
      <text:p text:style-name="P12"/>
      <text:p text:style-name="P12">Umowa nr … /EFS/2011<text:tab/></text:p>
      <text:p text:style-name="P13"/>
      <text:p text:style-name="P19">zawarta w dniu <text:s text:c="2"/>2011 r. w Łasku pomiędzy:</text:p>
      <text:p text:style-name="P20"/>
      <text:p text:style-name="P30"><text:span text:style-name="T11">Miejsko Gminnym Ośrodkiem Pomocy Społecznej w Łasku, ul. Warszawska 14, <text:s/>98 – 100 Łask, reprezentowanym </text:span><text:span text:style-name="T15">przez </text:span><text:span text:style-name="T16">Kierownik Tamarę Szymko </text:span><text:span text:style-name="T13">z kontrasygnatą głównej księgowej </text:span><text:span text:style-name="T16">Jolanty Rusin,</text:span></text:p>
      <text:p text:style-name="P23"/>
      <text:p text:style-name="P24">a ….......................................................... z siedzibą w ……………………………....................</text:p>
      <text:p text:style-name="P32"><text:span text:style-name="T13">…................................................................................................................................................... działającym/ą na podstawie …………………</text:span></text:p>
      <text:p text:style-name="P21">posiadającym/ą numery REGON: …………….., NIP: ………………… zwanym w dalszej treści umowy Wykonawcą</text:p>
      <text:p text:style-name="P19"/>
      <text:p text:style-name="P22">o następującej treści:</text:p>
      <text:p text:style-name="P14"/>
      <text:p text:style-name="P15">§ 1.</text:p>
      <text:list xml:id="list30476039" text:style-name="WW8Num2">
        <text:list-item>
          <text:p text:style-name="P83"><text:span text:style-name="T12">Przedmiotem umowy jest realizacja przez Wykonawcę usługi pod nazwą „</text:span><text:span text:style-name="T17">Zorganizowanie i przeprowadzenie wyjazdowych warsztatów pn. „Gospodarowania czasem i budżetem domowym” dla 46 uczestniczek/uczestników projektu</text:span><text:span text:style-name="T12"> systemowego „</text:span><text:span text:style-name="T14">Własnymi siłami</text:span><text:span text:style-name="T12">” współfinansowanego przez Unię Europejską ze środków Europejskiego Funduszu Społecznego w ramach Poddziałania 7.1.1. Rozwój i upowszechnianie aktywnej integracji przez ośrodki pomocy społecznej </text:span><text:span text:style-name="T10">zgodnie ze złożoną przez </text:span><text:span text:style-name="T12">Wykonawc</text:span><text:span text:style-name="T10">ę </text:span><text:span text:style-name="T12">ofert</text:span><text:span text:style-name="T10">ą</text:span><text:span text:style-name="T12">, stanowi</text:span><text:span text:style-name="T10">ą</text:span><text:span text:style-name="T12">c</text:span><text:span text:style-name="T10">ą </text:span><text:span text:style-name="T12">zał</text:span><text:span text:style-name="T10">ą</text:span><text:span text:style-name="T12">cznik nr 1 umowy.</text:span></text:p>
        </text:list-item>
        <text:list-item>
          <text:p text:style-name="P83"><text:span text:style-name="T8">Wykonawca oświadcza, iż posiada uprawnienia oraz odpowiednie kwalifikacje<text:line-break/></text:span><text:span text:style-name="T10">i warunki do należytego wykonania w/w usługi.</text:span></text:p>
        </text:list-item>
      </text:list>
      <text:p text:style-name="P84"/>
      <text:p text:style-name="P67">§ 2.</text:p>
      <text:list xml:id="list30480764" text:style-name="WW8Num3">
        <text:list-item>
          <text:p text:style-name="P49"><text:span text:style-name="T8">Na przedmiot umowy składają się usługi szczegółowo wymienione w Zapytaniu ofertowym..</text:span></text:p>
        </text:list-item>
        <text:list-item>
          <text:p text:style-name="P42">Wykonawca zobowiązuje się do zrealizowania usługi w miejscu i na warunkach wskazanych w ofercie, zgodnie z harmonogramem stanowiącym załącznik nr 2 do umowy.</text:p>
        </text:list-item>
        <text:list-item>
          <text:p text:style-name="P49"><text:span text:style-name="T8">Za rekrutację uczestników odpowiada Zamawiający. </text:span></text:p>
        </text:list-item>
        <text:list-item>
          <text:p text:style-name="P42"><text:soft-page-break/>Wykonawca zobowiązuje się do zapewnienia w trakcie realizacji usługi kadry wskazanej w ofercie i zatwierdzonej przez Zamawiającego. Zmiana prowadzącego lub wprowadzenie nowego prowadzącego jest dopuszczalne wyłącznie w sytuacjach szczególnych, a nowo wprowadzany prowadzący musi posiadać doświadczenie co najmniej równoważne z doświadczeniem zastępowanego w ofercie prowadzącego. <text:line-break/>Każdorazowa zmiana osoby prowadzącej wymaga zgody Zamawiającego pod rygorem odmowy zapłaty wynagrodzenia Wykonawcy w zakresie usługi wykonanej bez uprzedniego wyrażenia zgody na piśmie przez Zamawiającego.</text:p>
        </text:list-item>
      </text:list>
      <text:p text:style-name="P85"/>
      <text:p text:style-name="P86">§ 3.</text:p>
      <text:list xml:id="list31557000" text:style-name="L1">
        <text:list-item>
          <text:p text:style-name="P81"><text:span text:style-name="T11">Wykonawca zobowiązany jest do d</text:span><text:span text:style-name="T18">ołożenia należytej staranności nad prawidłową realizacją niniejszej umowy, a w szczególności:</text:span></text:p>
        </text:list-item>
      </text:list>
      <text:list xml:id="list32479856" text:continue-list="list32482546" text:style-name="WW8Num5">
        <text:list-item text:start-value="1">
          <text:list>
            <text:list-item>
              <text:list>
                <text:list-item>
                  <text:p text:style-name="P93"><text:span text:style-name="T18">sprawdzania podczas zajęć list obecności, </text:span></text:p>
                </text:list-item>
                <text:list-item>
                  <text:p text:style-name="P90">zapewnienia urządzeń do prezentacji multimedialnej o ile są one niezbędne oraz sprzęt udostępniony przez Zamawiającego jest niewystarczający<text:line-break/>do przeprowadzenia zajęć,</text:p>
                </text:list-item>
                <text:list-item>
                  <text:p text:style-name="P88">przygotowania dla każdego uczestnika materiałów szkoleniowych,</text:p>
                </text:list-item>
                <text:list-item>
                  <text:p text:style-name="P92">zapewnienie długopisu, notatnika oraz przyborów piśmienniczych dla każdego uczestnika, niezbędne do efektywnego uczestnictwa w warsztatach,</text:p>
                </text:list-item>
                <text:list-item>
                  <text:p text:style-name="P93"><text:span text:style-name="T11">przygotowania dla uczestników </text:span><text:span text:style-name="T9">certyfikatów/zaświadczeń/dyplomów </text:span><text:span text:style-name="T11">potwierdzających udział w warsztatach,</text:span><text:span text:style-name="T18"> oznaczeniu ich zgodnie ze wzorem przekazanym przez Zamawiającego oraz przedłożenia ich kopii Zamawiającemu.</text:span></text:p>
                </text:list-item>
                <text:list-item>
                  <text:p text:style-name="P90">przeprowadzenia wśród uczestników ankiet (ewaluacyjnych i oceniających), <text:line-break/>a następnie przekazanie wypełnionych formularzy Zamawiającemu,</text:p>
                </text:list-item>
                <text:list-item>
                  <text:p text:style-name="P90">przygotowania raportu z przeprowadzonych warsztatów i przekazanie go <text:s/>Zamawiającemu,</text:p>
                </text:list-item>
                <text:list-item>
                  <text:p text:style-name="P88">nadzoru merytorycznego nad przebiegiem warsztatów,</text:p>
                </text:list-item>
                <text:list-item>
                  <text:p text:style-name="P93"><text:span text:style-name="T18">u</text:span><text:span text:style-name="T13">bezpieczenia uczestników warsztatów od następstw nieszczęśliwych wypadków powstałych w związku z udziałem w usłudze,</text:span></text:p>
                </text:list-item>
                <text:list-item>
                  <text:p text:style-name="P90">zapewnienia wyżywienia/cateringu zgodnie z zapisami zawartymi zapytaniu ofertowym,</text:p>
                </text:list-item>
                <text:list-item>
                  <text:p text:style-name="P89">zapewnienia transportu podczas warsztatu wyjazdowego,</text:p>
                </text:list-item>
                <text:list-item>
                  <text:p text:style-name="P94"><text:soft-page-break/><text:span text:style-name="T18">informowanie uczestników, że warsztaty są finansowane w ramach realizacji Projektu</text:span><text:span text:style-name="T19"> ze środków Unii Europejskiej w ramach Europejskiego Funduszu Społecznego,</text:span></text:p>
                </text:list-item>
                <text:list-item>
                  <text:p text:style-name="P89">przekazania Zamawiającemu niezwłocznie po zakończeniu warsztatów wszystkich dokumentów potwierdzających realizację przedmiotu zamówienia, w sposób zapewniający poufność i bezpieczeństwo, a w szczególności ochronę danych osobowych.</text:p>
                </text:list-item>
                <text:list-item>
                  <text:p text:style-name="P89">zamieszczenia informacji o fakcie współfinansowania projektu przez Unię Europejską ze środków Europejskiego Funduszu Społecznego w ramach którego realizowane są warsztaty w miejscu ich realizacji, zgodnie ze wzorem przekazanym przez Zamawiającego, wraz z odpowiednimi oznaczeniami i logotypami. </text:p>
                </text:list-item>
                <text:list-item>
                  <text:p text:style-name="P91">Zamieszczenia informacji o fakcie współfinansowania projektu przez Unię Europejską ze środków Europejskiego Funduszu Społecznego na wszelkiego rodzaju dokumentach, w sposób czytelny i zgodnie ze wzorami przekazanymi przez Zamawiającego, w tym: <text:s/></text:p>
                </text:list-item>
              </text:list>
            </text:list-item>
          </text:list>
        </text:list-item>
      </text:list>
      <text:list xml:id="list30478811" text:style-name="WW8Num6">
        <text:list-item>
          <text:p text:style-name="P95">na materiałach szkoleniowych</text:p>
        </text:list-item>
        <text:list-item>
          <text:p text:style-name="P95">na korespondencji</text:p>
        </text:list-item>
        <text:list-item>
          <text:p text:style-name="P95">na listach obecności</text:p>
        </text:list-item>
        <text:list-item>
          <text:p text:style-name="P95">na Dzienniku zajęć</text:p>
        </text:list-item>
        <text:list-item>
          <text:p text:style-name="P97"><text:span text:style-name="T13">na </text:span><text:span text:style-name="T9">certyfikatach/zaświadczeniach/dyplomach</text:span><text:span text:style-name="T13"> o ukończeniu warsztatów</text:span></text:p>
        </text:list-item>
      </text:list>
      <text:p text:style-name="P98">oraz</text:p>
      <text:list xml:id="list32484486" text:continue-numbering="true" text:style-name="WW8Num6">
        <text:list-item>
          <text:p text:style-name="P96">na wszystkich innych dokumentach nie wymienionych wyżej, które Wykonawca ma obowiązek dostarczyć do Miejskiego Gminnego Ośrodka Pomocy Społecznej w Łasku.</text:p>
        </text:list-item>
      </text:list>
      <text:p text:style-name="P87"/>
      <text:p text:style-name="P87">§ 4.</text:p>
      <text:list xml:id="list30472198" text:style-name="WW8Num7">
        <text:list-item>
          <text:p text:style-name="P43">Całkowite wynagrodzenie wykonawcy z tytułu wykonania przedmiotu umowy wyniesie………….. zł (słownie: ……………………….. złotych 00/100)., <text:line-break/>z zastrzeżeniem ust. 2.</text:p>
        </text:list-item>
        <text:list-item>
          <text:p text:style-name="P43">Zamawiający zastrzega sobie prawo skierowania mniejszej liczby osób niż wskazana w § 1 ust. 1. W takim wypadku, Wykonawcy przysługuje wynagrodzenie proporcjonalnie do liczby osób, które rzeczywiście wezmą udział w warsztatach.</text:p>
        </text:list-item>
        <text:list-item>
          <text:p text:style-name="P43">Jednostkowy koszt usługi szkoleniowej na osobę nie przekroczy kwoty ..….. zł (słownie : ……………………………………. złotych 00/100).</text:p>
        </text:list-item>
      </text:list>
      <text:p text:style-name="P79"/>
      <text:list xml:id="list32461079" text:continue-numbering="true" text:style-name="WW8Num7">
        <text:list-item>
          <text:p text:style-name="P43"><text:soft-page-break/>Wykonawca zobowiązuje się wykonać przedmiot niniejszej umowy przy dołożeniu najwyższej staranności.</text:p>
        </text:list-item>
      </text:list>
      <text:p text:style-name="P16"/>
      <text:p text:style-name="P16">§ 5.</text:p>
      <text:p text:style-name="P25">Wykonawca zobowiązuje się zorganizować i przeprowadzić przedmiot zamówienia, <text:line-break/>o którym mowa w § 1 <text:s/>pkt 1 w okresie od dnia ……………... do dnia ………….. 2011r.</text:p>
      <text:p text:style-name="P16"/>
      <text:p text:style-name="P16">§ 6.</text:p>
      <text:list xml:id="list30480924" text:style-name="WW8Num8">
        <text:list-item>
          <text:p text:style-name="P44">Zamawiający zobowiązuje się zapłacić, z zastrzeżeniem określonym w ust. 4, należność opisaną w § 4 ust. 1 po wykonaniu przedmiotu umowy, w terminie 14 dni od dnia przedstawienia przez Wykonawcę prawidłowo wystawionej faktury.</text:p>
        </text:list-item>
        <text:list-item>
          <text:p text:style-name="P44">Do faktury Wykonawca jest obowiązany dołączyć raport wraz z imienną listę osób uczestniczących w warsztatach. </text:p>
        </text:list-item>
        <text:list-item>
          <text:p text:style-name="P44">W przypadku nie przedstawienia przez Wykonawcę rozliczenia, o którym mowa w § 6 ust. 2 niniejszej umowy, Zamawiający jest uprawniony do wstrzymania się z zapłatą wynagrodzenia.</text:p>
        </text:list-item>
      </text:list>
      <text:p text:style-name="P61"/>
      <text:p text:style-name="P61">§ 7.</text:p>
      <text:list xml:id="list30465159" text:style-name="WW8Num9">
        <text:list-item>
          <text:p text:style-name="P99">Wskazani przez Wykonawcę trenerzy i ich zastępcy powinni posiadać odpowiednie kwalifikacje, wykształcenie i doświadczenie związane z przedmiotem umowy.</text:p>
        </text:list-item>
        <text:list-item>
          <text:p text:style-name="P100">Wykonawca oświadcza, że Zleceniobiorcy i trenerom przysługują prawa autorskie do przedmiotu szkolenia, wykonanie umowy nie naruszy praw autorskich, ani innych praw osób trzecich. W razie naruszenia - odpowiedzialność z tego tytułu poniesie Wykonawca. </text:p>
        </text:list-item>
      </text:list>
      <text:p text:style-name="P17"/>
      <text:p text:style-name="P17">§ 8.</text:p>
      <text:list xml:id="list30468084" text:style-name="WW8Num10">
        <text:list-item>
          <text:p text:style-name="P50"><text:span text:style-name="T8">Wykonawca ponosi ryzyko/odpowiedzialność związaną z wypadkami uczestników szkolenia w szczególności jest zobowiązany do:</text:span></text:p>
        </text:list-item>
      </text:list>
      <text:list xml:id="list30484372" text:style-name="WW8Num11">
        <text:list-item>
          <text:p text:style-name="P51"><text:span text:style-name="T8">wezwania pogotowania w sytuacji zagrożenia zdrowia lub życia osoby poszkodowanej</text:span></text:p>
        </text:list-item>
        <text:list-item>
          <text:p text:style-name="P45">dowiezienia osoby poszkodowanej nie będącej w stanie samej tego dokonać do miejsca jej zamieszkania.</text:p>
        </text:list-item>
      </text:list>
      <text:p text:style-name="P16"/>
      <text:p text:style-name="P16">§ 9.</text:p>
      <text:list xml:id="list30471471" text:style-name="WW8Num12">
        <text:list-item>
          <text:p text:style-name="P46">Wykonawca zobowiązuje się do przestrzegania przepisów o ochronie danych osobowych, a w przypadku ich naruszenia ponosi pełną odpowiedzialność za wszelkie szkody wywołane naruszeniem przepisów względem osób trzecich.</text:p>
          <text:p text:style-name="P46"><text:span text:style-name="T34"/></text:p>
        </text:list-item>
      </text:list>
      <text:p text:style-name="P16"/>
      <text:p text:style-name="P16"/>
      <text:p text:style-name="P16"><text:soft-page-break/>§ 10.</text:p>
      <text:p text:style-name="P25">W przypadku nie uregulowania należności w terminie określonym w §5 umowy,<text:line-break/>z zastrzeżeniem określonym w § 6 ust. 4, Wykonawca ma prawo skierować sprawę do sądu po uprzednim wezwaniu do dobrowolnej zapłaty.</text:p>
      <text:p text:style-name="P16"/>
      <text:p text:style-name="P16">§ 11.</text:p>
      <text:list xml:id="list30478428" text:style-name="WW8Num13">
        <text:list-item>
          <text:p text:style-name="P47">W przypadku niewykonania lub nienależytego wykonywania przedmiotu niniejszej umowy przez Wykonawcę, zgodnie z ofertą stanowiącą załącznik do umowy, Zamawiający może odstąpić od umowy po uprzednim pisemnym poinformowaniu Wykonawcy.</text:p>
        </text:list-item>
        <text:list-item>
          <text:p text:style-name="P47">W przypadku zwłoki w wykonywaniu obowiązków wynikających z niniejszej umowy, Wykonawca, zapłaci Zamawiającemu karę umowną w wysokości 0,15% wynagrodzenia określonego w §4 ust.1 za każdy dzień zwłoki, licząc od dnia, <text:line-break/>w którym obowiązek strony powinien być dopełniony.</text:p>
        </text:list-item>
        <text:list-item>
          <text:p text:style-name="P47">Wykonawca w przypadku odstąpienia od umowy z przyczyn niezawinionych przez Zamawiającego zapłaci Zamawiającemu karę umowną w wysokości 20% wynagrodzenia określonego w §4 ust.1.</text:p>
        </text:list-item>
        <text:list-item>
          <text:p text:style-name="P47">Niezależnie od kar umownych strony mogą dochodzić odszkodowania uzupełniającego na zasadach ogólnych, o ile szkoda przekracza wysokość kary umownej.</text:p>
        </text:list-item>
      </text:list>
      <text:p text:style-name="P62"/>
      <text:p text:style-name="P80">§ 12.</text:p>
      <text:list xml:id="list31693015" text:style-name="L2">
        <text:list-item>
          <text:p text:style-name="P66"><text:span text:style-name="T13">Zamawiający zastrzega sobie prawo:</text:span></text:p>
        </text:list-item>
      </text:list>
      <text:list xml:id="list32471966" text:continue-list="list30471821" text:style-name="WW8Num14">
        <text:list-item text:start-value="1">
          <text:p text:style-name="P52"><text:span text:style-name="T13">Kontroli prawidłowości realizacji niniejszej umowy oraz wglądu do dokumentów potwierdzających wydatki związane ze przedmiotem zamówienia zgodnie <text:line-break/>z zatwierdzonym kosztem, efektywności szkolenia oraz frekwencji uczestników.</text:span></text:p>
        </text:list-item>
        <text:list-item>
          <text:p text:style-name="P48">Natychmiastowego rozwiązania umowy w razie stwierdzenia nienależytego wykonania jej postanowień oraz obciążenia Wykonawcy wynikłymi stąd kosztami.</text:p>
        </text:list-item>
      </text:list>
      <text:p text:style-name="P16"/>
      <text:p text:style-name="P16">§ 13.</text:p>
      <text:p text:style-name="P25">Zmiany lub uzupełnienia niniejszej umowy wymagają formy pisemnej pod rygorem nieważności.</text:p>
      <text:p text:style-name="P18"/>
      <text:p text:style-name="P16">§ 14.</text:p>
      <text:p text:style-name="P25">W sprawach nie uregulowanych niniejszą umową będą miały zastosowanie przepisy Kodeksu Cywilnego oraz inne, właściwe dla przedmiotu umowy.</text:p>
      <text:p text:style-name="P16"/>
      <text:p text:style-name="P16"/>
      <text:p text:style-name="P16"><text:soft-page-break/>§ 15.</text:p>
      <text:p text:style-name="P25">Spory wynikłe na tle realizacji umowy będą rozstrzygane przez sądy właściwe dla siedziby Zamawiającego.</text:p>
      <text:p text:style-name="P16"/>
      <text:p text:style-name="P16">§ 16.</text:p>
      <text:p text:style-name="P25">Umowę sporządzono w dwóch jednobrzmiących egzemplarzach, po jednym dla każdej ze stron.</text:p>
      <text:p text:style-name="P25"/>
      <text:p text:style-name="P25"/>
      <text:p text:style-name="P25"/>
      <text:p text:style-name="P25"/>
      <text:p text:style-name="P25"/>
      <text:p text:style-name="P34"><text:tab/><text:tab/><text:tab/>ZAMAWIAJĄCY 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" svg:font-family="TimesNewRoman, 'Times New Roman'"/>
    <style:font-face style:name="TimesNewRomanPS-BoldMT" svg:font-family="TimesNewRomanPS-BoldMT"/>
    <style:font-face style:name="TimesNewRomanPSMT" svg:font-family="TimesNewRomanPSMT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orphans="0" fo:widows="0" fo:keep-with-next="always"/>
      <style:text-properties fo:font-weight="bold" style:font-name-asian="Lucida Sans Unicode2" style:font-weight-asian="bold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Nagłówek_20_2_20_Znak" style:display-name="Nagłówek 2 Znak" style:family="text">
      <style:text-properties fo:font-size="12pt" fo:font-weight="bold" style:font-name-asian="Lucida Sans Unicode2" style:font-size-asian="12pt" style:font-weight-asian="bold" style:font-size-complex="12pt" style:font-weight-complex="bold"/>
    </style:style>
    <style:style style:name="WW8Num18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font-name="Symbol" style:font-name-complex="OpenSymbol"/>
    </style:style>
    <style:style style:name="WW8Num5z0" style:family="text">
      <style:text-properties fo:font-weight="bold" style:font-weight-asian="bold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Symbol" style:font-name-complex="OpenSymbol"/>
    </style:style>
    <style:style style:name="WW8Num7z1" style:family="text">
      <style:text-properties style:font-name="Symbol"/>
    </style:style>
    <style:style style:name="WW8Num10z1" style:family="text">
      <style:text-properties style:font-name="Symbol"/>
    </style:style>
    <style:style style:name="WW8Num11z1" style:family="text">
      <style:text-properties style:font-name="Symbol"/>
    </style:style>
    <style:style style:name="WW8Num13z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1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1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1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1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paragraph-properties style:line-height-at-least="0.353cm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MP3" style:family="paragraph" style:parent-style-name="Standard">
      <style:paragraph-properties style:line-height-at-least="0.353cm"/>
      <style:text-properties fo:font-size="11pt" fo:font-style="italic" style:font-size-asian="11pt" style:font-style-asian="italic" style:font-size-complex="11pt" style:font-style-complex="italic"/>
    </style:style>
    <style:style style:name="MP4" style:family="paragraph">
      <style:paragraph-properties style:writing-mode="lr-tb"/>
    </style:style>
    <style:style style:name="MP5" style:family="paragraph" style:parent-style-name="Standard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249cm" fo:margin-bottom="3.90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4.008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afika3" text:anchor-type="char" svg:y="0.212cm" svg:width="14.152cm" svg:height="2.477cm" draw:z-index="41"><draw:image xlink:href="Pictures/100000000000068A000001270334AE56.jpg" xlink:type="simple" xlink:show="embed" xlink:actuate="onLoad"/></draw:frame></text:p>
        <text:p text:style-name="Standard"/>
        <text:p text:style-name="Standard"/>
        <text:p text:style-name="MP1"/>
        <text:p text:style-name="Header"/>
        <text:p text:style-name="Header"/>
        <text:p text:style-name="MP2">Projekt "Własnymi siłami" współfinansowany ze środków Unii Europejskiej w ramach Europejskiego Funduszu Społecznego</text:p>
        <text:p text:style-name="MP3"><draw:custom-shape text:anchor-type="char" draw:z-index="90" draw:style-name="Mgr1" draw:text-style-name="MP4" svg:width="16.003cm" svg:height="0.054cm" svg:x="0.002cm" svg:y="0.12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2" draw:name="Ramka1" text:anchor-type="char" svg:x="-0.318cm" svg:y="2.177cm" svg:width="4.119cm" svg:height="0.944cm" draw:z-index="12"><draw:text-box><text:p text:style-name="MP5">Realizator projektu<text:tab/></text:p><text:p text:style-name="Standard"/></draw:text-box></draw:frame><draw:frame draw:style-name="Mfr2" draw:name="Ramka2" text:anchor-type="char" svg:x="9.525cm" svg:y="2.24cm" svg:width="6.659cm" svg:height="0.878cm" draw:z-index="25"><draw:text-box><text:p text:style-name="MP5">Instytucja Pośrednicząca 2 stopnia</text:p><text:p text:style-name="Standard"/></draw:text-box></draw:frame><draw:custom-shape text:anchor-type="char" draw:z-index="77" draw:style-name="Mgr1" draw:text-style-name="MP4" svg:width="16.003cm" svg:height="0.054cm" svg:x="0.002cm" svg:y="0.452cm"><text:p/><draw:enhanced-geometry svg:viewBox="0 0 21600 21600" draw:type="rectangle" draw:enhanced-path="M 0 0 L 21600 0 21600 21600 0 21600 0 0 Z N"/></draw:custom-shape></text:p>
        <text:p text:style-name="Footer"><draw:frame draw:style-name="Mfr3" draw:name="grafika1" text:anchor-type="char" svg:x="12.247cm" svg:y="0.476cm" svg:width="1.67cm" svg:height="1.046cm" draw:z-index="35"><draw:image xlink:href="Pictures/10000000000000750000004FA49D7F03.png" xlink:type="simple" xlink:show="embed" xlink:actuate="onLoad"/></draw:frame><draw:frame draw:style-name="Mfr4" draw:name="grafika2" text:anchor-type="char" svg:x="0.803cm" svg:y="0.277cm" svg:width="1.231cm" svg:height="1.39cm" draw:z-index="61"><draw:image xlink:href="Pictures/100000000000010D0000012F68CFCD80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wup</meta:initial-creator>
    <meta:creation-date>2010-05-13T11:42:00</meta:creation-date>
    <dc:date>2011-10-28T12:34:25</dc:date>
    <meta:print-date>2011-10-28T12:00:55.29</meta:print-date>
    <meta:editing-cycles>7</meta:editing-cycles>
    <meta:editing-duration>PT01H28M21S</meta:editing-duration>
    <meta:generator>OpenOffice.org/3.0$Win32 OpenOffice.org_project/300m15$Build-9379</meta:generator>
    <meta:document-statistic meta:table-count="3" meta:image-count="3" meta:object-count="0" meta:page-count="13" meta:paragraph-count="175" meta:word-count="2132" meta:character-count="18461"/>
  </office:meta>
</office:document-meta>
</file>