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77in" text:min-label-width="0.25in"/>
      </text:list-level-style-number>
      <text:list-level-style-bullet text:level="2" text:style-name="WW_CharLFO3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4027in" text:min-label-width="0.25in"/>
      </text:list-level-style-number>
      <text:list-level-style-number text:level="4" text:style-name="WW_CharLFO3LVL4" style:num-suffix="." style:num-format="1" text:display-levels="4">
        <style:list-level-properties text:space-before="1.7777in" text:min-label-width="0.25in"/>
      </text:list-level-style-number>
      <text:list-level-style-number text:level="5" style:num-suffix=")" style:num-format="1" text:start-value="3">
        <style:list-level-properties text:space-before="2.2777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77in" text:min-label-width="0.25in"/>
      </text:list-level-style-number>
      <text:list-level-style-bullet text:level="2" text:style-name="WW_CharLFO4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4027in" text:min-label-width="0.25in"/>
      </text:list-level-style-number>
      <text:list-level-style-number text:level="4" text:style-name="WW_CharLFO4LVL4" style:num-suffix="." style:num-format="1" text:display-levels="4">
        <style:list-level-properties text:space-before="1.7777in" text:min-label-width="0.25in"/>
      </text:list-level-style-number>
      <text:list-level-style-number text:level="5" style:num-suffix=")" style:num-format="1" text:start-value="3">
        <style:list-level-properties text:space-before="2.2777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Tahoma" style:font-name-complex="Tahoma" fo:font-size="12pt" style:font-size-asian="12pt"/>
    </style:style>
    <style:style style:name="P2" style:parent-style-name="Nagłówek1" style:family="paragraph">
      <style:text-properties style:font-name-complex="Tahoma" fo:font-size="12pt" style:font-size-asian="12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line-height="150%"/>
      <style:text-properties style:font-name-complex="Arial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complex="Arial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/>
    </style:style>
    <style:style style:name="P10" style:parent-style-name="Normalny" style:family="paragraph">
      <style:paragraph-properties fo:text-align="justify" fo:line-height="150%"/>
    </style:style>
    <style:style style:name="T11" style:parent-style-name="Pogrubienie" style:family="text">
      <style:text-properties style:font-name-complex="Arial" fo:font-weight="normal" style:font-weight-asian="normal"/>
    </style:style>
    <style:style style:name="T12" style:parent-style-name="Pogrubienie" style:family="text">
      <style:text-properties style:font-name-complex="Arial"/>
    </style:style>
    <style:style style:name="T13" style:parent-style-name="Pogrubienie" style:family="text">
      <style:text-properties style:font-name-complex="Arial" fo:font-weight="normal" style:font-weight-asian="normal"/>
    </style:style>
    <style:style style:name="T14" style:parent-style-name="Pogrubienie" style:family="text">
      <style:text-properties fo:font-weight="normal" style:font-weight-asian="normal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P20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margin-left="0.25in">
        <style:tab-stops/>
      </style:paragraph-properties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ny" style:family="paragraph">
      <style:paragraph-properties fo:margin-left="0.25in">
        <style:tab-stops/>
      </style:paragraph-properties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margin-left="0.25in">
        <style:tab-stops/>
      </style:paragraph-properties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ny" style:family="paragraph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ekstpodstawowy21" style:family="paragraph">
      <style:paragraph-properties fo:text-align="justify" fo:margin-bottom="0in" fo:line-height="100%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/>
      <text:h text:style-name="P2" text:outline-level="1">U m o w a <text:s/>Nr</text:h>
      <text:p text:style-name="Normalny"/>
      <text:p text:style-name="P3">zawarta w dnu <text:s/>.................. roku w Łasku pomiędzy:</text:p>
      <text:p text:style-name="P4"/>
      <text:p text:style-name="P5">Miejsko – Gminnym Ośrodkiem Pomocy Społecznej w Łasku z siedzibą <text:s/>w Łasku,<text:s/><text:line-break/>ul. Warszawska 14, reprezentowanym przez:</text:p>
      <text:p text:style-name="P6"><text:span text:style-name="T7">1.<text:s/></text:span><text:span text:style-name="T8">Tamarę Szymko</text:span><text:span text:style-name="T9"><text:s/>– Kierownika <text:s/></text:span></text:p>
      <text:p text:style-name="P10"><text:span text:style-name="T11">2.<text:s/></text:span><text:span text:style-name="T12">Jolantę Rusin</text:span><text:span text:style-name="T13"><text:s/>– Główną Księgową, zwanym dalej<text:s/></text:span><text:span text:style-name="T14">Zamawiającym, a</text:span></text:p>
      <text:p text:style-name="Normalny"/>
      <text:p text:style-name="Normalny"/>
      <text:p text:style-name="Normalny">reprezentowanym przez:</text:p>
      <text:p text:style-name="Normalny"/>
      <text:p text:style-name="Normalny"/>
      <text:p text:style-name="Normalny">zwanym dalej Wykonawcą.</text:p>
      <text:p text:style-name="P15"/>
      <text:p text:style-name="P16"><text:span text:style-name="T17">§</text:span><text:s/><text:span text:style-name="T18">1</text:span></text:p>
      <text:list text:style-name="LFO2" text:continue-numbering="true">
        <text:list-item>
          <text:list>
            <text:list-item>
              <text:p text:style-name="P19">Przedmiotem umowy jest sprzedaż i dostawa materiałów biurowych do Miejsko Gminnego Ośrodka Pomocy Społecznej w Łasku, w asortymentach wymienionych w załączniku Nr 1 do niniejszej umowy /cennik/, które stanowią część .......... oferty.</text:p>
            </text:list-item>
            <text:list-item>
              <text:p text:style-name="P20">Ogólna wartość zamówienia .......................</text:p>
            </text:list-item>
          </text:list>
        </text:list-item>
      </text:list>
      <text:p text:style-name="P21"/>
      <text:p text:style-name="P22">§ 2</text:p>
      <text:list text:style-name="LFO3" text:continue-numbering="true">
        <text:list-item>
          <text:p text:style-name="P23">Zamawiający zamawia a Wykonawca dostarcza towar określony w § 1, w 5 etapach<text:s/><text:line-break/>w ilościach uzgodnionych wcześniej telefonicznie lub zgodnie ze złożonym zamówieniem. Dostawa musi nastąpić nie później niż w ciągu w ciągu 4 dni od dnia złożenia zamówienia.</text:p>
        </text:list-item>
        <text:list-item>
          <text:p text:style-name="P24">Strony ustalają, że ilość w poszczególnych asortymentach materiałów biurowych może ulec zmianie, w przypadku gdy zakup w powyższych ilościach nie będzie leżał w interesie publicznym Zamawiającego. Zmiana ta nie powoduje zmiany umowy.</text:p>
        </text:list-item>
        <text:list-item>
          <text:p text:style-name="P25">Strony ustalają, ze umowa może być niezrealizowana do 20 % wartości zamówienia z przyczyn nie zależnych od Zamawiającego.</text:p>
        </text:list-item>
      </text:list>
      <text:p text:style-name="P26"/>
      <text:p text:style-name="P27">§ 3</text:p>
      <text:p text:style-name="Normalny">Wykonawca zobowiązuje się do dostarczania własnym transportem i wydania towaru w dniu zakupu, natomiast Zamawiający zobowiązuje się do odbioru towaru w tym samym dniu.</text:p>
      <text:p text:style-name="P28"/>
      <text:p text:style-name="P29">§ 4</text:p>
      <text:p text:style-name="Normalny">Zamawiający zobowiązuje się do zapłacenia ceny za zamówiony i dostarczony towar wg cen o których mowa w § 1.</text:p>
      <text:p text:style-name="P30"/>
      <text:p text:style-name="P31">§ 5</text:p>
      <text:list text:style-name="LFO4" text:continue-numbering="true">
        <text:list-item>
          <text:p text:style-name="P32">Zamawiający odbiera towar w opakowaniu fabrycznym, którego koszt jest wkalkulowany w cenę towaru.</text:p>
        </text:list-item>
        <text:list-item>
          <text:p text:style-name="P33">Zamawiający zastrzega sobie prawo odmowy przyjęcia<text:s/>lub zwrotu<text:s/>towaru, jeżeli jego jakość budzi zastrzeżenia.</text:p>
        </text:list-item>
        <text:list-item>
          <text:p text:style-name="P34">W przypadku błędnej pracy lub uszkodzenia urządzenia drukującego spowodowanej zastosowaniem wadliwego tonera Wykonawca zobligowany jest do zwrotu kosztów naprawy na podstawie ekspertyzy wystawionej przez autoryzowany serwis producenta sprzętu w w/w serwisie.</text:p>
        </text:list-item>
      </text:list>
      <text:p text:style-name="P35"/>
      <text:p text:style-name="P36">§6</text:p>
      <text:p text:style-name="Normalny">Zapłata za towar następuje przelewem w ciągu 30 <text:s/>dni od dnia otrzymania faktury.</text:p>
      <text:p text:style-name="P37"/>
      <text:p text:style-name="P38">§7</text:p>
      <text:p text:style-name="P39">Umowa zostaje zawarta na czas określony, tj. od dnia <text:s/>............... roku <text:s/>do dnia 21.12.2012<text:s/>roku, z tym że każdej ze stron służy prawo rozwiązania umowy za uprzednim 1-miesięcznym okresem wypowiedzenia.</text:p>
      <text:p text:style-name="Normalny"/>
      <text:p text:style-name="P40">§ 8</text:p>
      <text:list text:style-name="LFO5" text:continue-numbering="true">
        <text:list-item>
          <text:p text:style-name="P41">Strony ustalają, że w razie nie wykonania w terminie lub nienależytego wykonania umowy w dostarczaniu przedmiotu umowy, Wykonawca zapłaci Zamawiającemu <text:s/>karę umowną w wysokości 0,1% wynagrodzenia umownego za przedmiot sprzedaży, za każdy dzień zwłoki.</text:p>
        </text:list-item>
        <text:list-item>
          <text:p text:style-name="P42">Wykonawca zapłaci Zamawiającemu karę umowną w wysokości co najmniej 10% wynagrodzenia w przypadku odstąpienia od umowy przez każdą ze stron z przyczyn <text:s/>za które odpowiedzialność ponosi Wykonawca..</text:p>
        </text:list-item>
      </text:list>
      <text:p text:style-name="Normalny"/>
      <text:p text:style-name="P43">§ 9</text:p>
      <text:p text:style-name="P44">Strony ustalają, że w razie opóźnienia zapłaty określonej w § 4, za przedmiot umowy, Zamawiający <text:s/>zobowiązany jest do zapłaty ustawowych odsetek za każdy dzień opóźnienia.</text:p>
      <text:p text:style-name="Normalny"/>
      <text:p text:style-name="P45">§ 10</text:p>
      <text:p text:style-name="P46">Niedopuszczalne są takie zmiany postanowień zawartej umowy oraz wprowadzenie do niej <text:s/>postanowień niekorzystnych dla Zamawiającego, jeżeli przy <text:s/>ich uwzględnieniu należałoby zmienić treść oferty, na podstawie której dokonano wyboru Wykonawcy, chyba że konieczność wprowadzenia zmian wynika z okoliczności, których nie można było przewidzieć w chwili zawarcia umowy.</text:p>
      <text:p text:style-name="P47"/>
      <text:p text:style-name="P48">§ 11</text:p>
      <text:p text:style-name="P49">Spory wynikłe na tle realizacji niniejszej<text:s/>umowy będą rozpatrywane przez<text:s/>właściwy rzeczowo Sąd Rejonowy w Łasku.</text:p>
      <text:p text:style-name="Normalny"/>
      <text:p text:style-name="P50">§ 12</text:p>
      <text:p text:style-name="Normalny">W sprawach nieuregulowanych niniejszą umową mają zastosowanie odpowiednie przepisy Kodeksu Cywilnego.</text:p>
      <text:p text:style-name="Normalny"><text:s text:c="72"/><text:span text:style-name="T51">§ 13</text:span></text:p>
      <text:p text:style-name="Normalny">Umowę niniejszą sporządzono w trzech jednobrzmiących egzemplarzach jeden egz. dla Wykonawcy a dwa dla Zamawiającego.</text:p>
      <text:p text:style-name="Normalny"/>
      <text:p text:style-name="Normalny"/>
      <text:p text:style-name="Normalny"/>
      <text:p text:style-name="Normalny"><text:s text:c="3"/><text:span text:style-name="T52">Wykonawca <text:s text:c="75"/>Zamawiający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26pt" style:font-size-asian="2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Znakinumeracji" style:display-name="Znaki numeracji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DomyślnaczcionkaakapituAkapitZnakZnakZnakZnakZnakZnakZnakZnakZnakZnakZnakZnakZnakZnakZnakZnak" style:display-name="Domyślna czcionka akapitu Akapit Znak Znak Znak Znak Znak Znak Znak Znak Znak Znak Znak Znak Znak Znak Znak Znak" style:family="paragraph" style:parent-style-name="Normalny">
      <style:text-properties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77in" text:min-label-width="0.25in"/>
      </text:list-level-style-number>
      <text:list-level-style-bullet text:level="2" text:style-name="WW_CharLFO3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4027in" text:min-label-width="0.25in"/>
      </text:list-level-style-number>
      <text:list-level-style-number text:level="4" text:style-name="WW_CharLFO3LVL4" style:num-suffix="." style:num-format="1" text:display-levels="4">
        <style:list-level-properties text:space-before="1.7777in" text:min-label-width="0.25in"/>
      </text:list-level-style-number>
      <text:list-level-style-number text:level="5" style:num-suffix=")" style:num-format="1" text:start-value="3">
        <style:list-level-properties text:space-before="2.2777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77in" text:min-label-width="0.25in"/>
      </text:list-level-style-number>
      <text:list-level-style-bullet text:level="2" text:style-name="WW_CharLFO4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4027in" text:min-label-width="0.25in"/>
      </text:list-level-style-number>
      <text:list-level-style-number text:level="4" text:style-name="WW_CharLFO4LVL4" style:num-suffix="." style:num-format="1" text:display-levels="4">
        <style:list-level-properties text:space-before="1.7777in" text:min-label-width="0.25in"/>
      </text:list-level-style-number>
      <text:list-level-style-number text:level="5" style:num-suffix=")" style:num-format="1" text:start-value="3">
        <style:list-level-properties text:space-before="2.2777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klos</meta:initial-creator>
    <dc:creator>MGOPS</dc:creator>
    <meta:creation-date>2012-04-13T11:39:00Z</meta:creation-date>
    <dc:date>2012-04-13T11:39:00Z</dc:date>
    <meta:print-date>2012-04-10T07:3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6" meta:character-count="3820" meta:row-count="27" meta:non-whitespace-character-count="3281"/>
  </office:meta>
</office:document-meta>
</file>